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.01" calcext:value-type="float">
            <text:p>2.01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53" calcext:value-type="float">
            <text:p>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70" calcext:value-type="float">
            <text:p>2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1" calcext:value-type="float">
            <text:p>2.10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6" office:value-type="float" office:value="2.04" calcext:value-type="float">
            <text:p>2.04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2" calcext:value-type="float">
            <text:p>2.20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2" calcext:value-type="float">
            <text:p>2.20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6" office:value-type="float" office:value="2.04" calcext:value-type="float">
            <text:p>2.04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6" calcext:value-type="float">
            <text:p>1.86 </text:p>
          </table:table-cell>
          <table:table-cell table:style-name="ce16" office:value-type="float" office:value="1.82" calcext:value-type="float">
            <text:p>1.82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9" calcext:value-type="float">
            <text:p>2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1.94" calcext:value-type="float">
            <text:p>1.94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7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7-06-07T11:26:53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